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en), Steenenburchweg 3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de ontvangst op 12 juli 2024 van een melding zoals bedoeld in hoofdstuk 4 van het Besluit activiteiten leefomgeving (Bal). De melding betreft het gebruik van ammoniak als natuurlijk koudemiddel. De locatie betreft <text:span text:style-name="nadrukvet">Steenenburchweg 31, 2691 LX te 's-Gravenzande</text:span>.</text:p>
            <text:p text:style-name="common-al">De melding is gedaan voor de volgende milieubelastende activiteit(en): ‘Koelinstallatie met kooldioxide, koolwaterstoffen of ammoniak’. De melding is geregistreerd met het zaaknummer <text:span text:style-name="nadrukvet">0111098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text:p>
            <text:p text:style-name="common-al">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28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8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8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ebruik van ammoniak als natuurlijk koudemiddel. De melding is gedaan voor: ‘Koelinstallatie met kooldioxide, koolwaterstoffen of ammoniak’.</meta:user-defined>
    <dc:language>nl</dc:language>
    <meta:user-defined meta:name="OVERHEIDop.locatietype/OVERHEIDop.gebiedsmarkering">Adres</meta:user-defined>
    <meta:user-defined meta:name="DC.title">Melding milieubelastende activiteit(en), Steenenburchweg 31 te 's-Gravenzande</meta:user-defined>
    <meta:user-defined meta:name="DCTERMS.W3CDTF/DCTERMS.available">2024-08-19</meta:user-defined>
    <meta:user-defined meta:name="DCTERMS.W3CDTF/OVERHEIDop.jaargang">2024</meta:user-defined>
    <meta:user-defined meta:name="OVERHEIDop.publicationIssue">358282</meta:user-defined>
    <meta:user-defined meta:name="OVERHEIDop.GmbID/DC.identifier">gmb-2024-358282</meta:user-defined>
    <meta:user-defined meta:name="OVERHEIDop.versieInformatie"/>
  </office:meta>
</office:document-meta>
</file>