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ongenummerd (nabij huisnr. 117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ongenummerd (nabij huisnr. 117) in Mierlo</text:p>
            <text:p text:style-name="common-al">Datum ontvangst: 14-08-2024</text:p>
            <text:p text:style-name="common-al">Omschrijving: het rooien van twee kastanjes i.v.m. kastanjebloedingsziekte</text:p>
            <text:p text:style-name="common-al">Zaaknummer: 1771227562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82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75625</meta:user-defined>
    <meta:user-defined meta:name="DCTERMS.abstract">Dorpsstraat  ongenummerd (nabij huisnr. 117) in Mierlo - het rooien van twee kastanjes i.v.m. kastanjebloedingsziek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straat ongenummerd (nabij huisnr. 117) in Mier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8278</meta:user-defined>
    <meta:user-defined meta:name="OVERHEIDop.GmbID/DC.identifier">gmb-2024-358278</meta:user-defined>
    <meta:user-defined meta:name="OVERHEIDop.versieInformatie"/>
  </office:meta>
</office:document-meta>
</file>