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Haarlem, 0392-2024-0102333, het plaatsen van een filmscherm, podium en 300 klapstoelen, op 07-09-2024 17:30 t/m 23:59 uur, verzonden 15-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27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7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7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02333</meta:user-defined>
    <meta:user-defined meta:name="DCTERMS.abstract">het plaatsen van een filmscherm, podium en 300 klapstoelen</meta:user-defined>
    <dc:language>nl</dc:language>
    <meta:user-defined meta:name="OVERHEIDop.locatietype/OVERHEIDop.gebiedsmarkering">Punt</meta:user-defined>
    <meta:user-defined meta:name="DC.title">Gemeente Haarlem, ontheffing verleend, Grote Markt Haarlem, 0392-2024-0102333, het plaatsen van een filmscherm, podium en 300 klapstoelen, op 07-09-2024 17:30 t/m 23:59 uur, verzonden 15-08-2024</meta:user-defined>
    <meta:user-defined meta:name="DCTERMS.W3CDTF/DCTERMS.available">2024-08-19</meta:user-defined>
    <meta:user-defined meta:name="DCTERMS.W3CDTF/OVERHEIDop.jaargang">2024</meta:user-defined>
    <meta:user-defined meta:name="OVERHEIDop.publicationIssue">358275</meta:user-defined>
    <meta:user-defined meta:name="OVERHEIDop.GmbID/DC.identifier">gmb-2024-358275</meta:user-defined>
    <meta:user-defined meta:name="OVERHEIDop.versieInformatie"/>
  </office:meta>
</office:document-meta>
</file>