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7, 8521 KN Sint Nicolaasga: aanvraag omgevingsvergunning verlengen van de termijn voor de tijdelijke woonunit. (Z.805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uwen 27, 8521 KN Sint Nicolaasga </text:span>
          </text:p>
            <text:p text:style-name="common-al">Op 14-08-2024 is een omgevingsvergunning aangevraagd voor de Bouwen 27, 8521 KN Sint Nicolaasga. De aanvraag omvat het verlengen van de termijn voor de tijdelijke woon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26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5034</meta:user-defined>
    <dc:language>nl</dc:language>
    <meta:user-defined meta:name="OVERHEIDop.locatietype/OVERHEIDop.gebiedsmarkering">Punt</meta:user-defined>
    <meta:user-defined meta:name="DC.title">Bouwen 27, 8521 KN Sint Nicolaasga: aanvraag omgevingsvergunning verlengen van de termijn voor de tijdelijke woonunit. (Z.805034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69</meta:user-defined>
    <meta:user-defined meta:name="OVERHEIDop.GmbID/DC.identifier">gmb-2024-358269</meta:user-defined>
    <meta:user-defined meta:name="OVERHEIDop.versieInformatie"/>
  </office:meta>
</office:document-meta>
</file>