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Het Zwin 14, 3823 G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Het Zwin 14, 3823 GT Amersfoort</text:span>
          </text:p>
            <text:p text:style-name="common-al">De Gemeente Amersfoort heeft op 10-08-2024 een aanvraag voor een omgevingsvergunning ontvangen voor het kappen van een boom op het perceel Het Zwin 14, 3823 GT Amersfoort, met kenmerk CLZ-000158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26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6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6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809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Het Zwin 14, 3823 GT Amersfoor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266</meta:user-defined>
    <meta:user-defined meta:name="OVERHEIDop.GmbID/DC.identifier">gmb-2024-358266</meta:user-defined>
    <meta:user-defined meta:name="OVERHEIDop.versieInformatie"/>
  </office:meta>
</office:document-meta>
</file>