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erdenkingsbijeenkomst Haelen - 14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rdenkingsmonument Militairen:</text:p>
            <text:p text:style-name="common-al">Herdenkingsbijeenkomst voor oorlogsslachtoffers op 14 november 2024 bij het Monument van Verdraagzaamheid gelegen aan de Roggelseweg te Haelen. Ontvangstdatum: 13 augustus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2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Leudal - Binnengekomen aanvraag AV vergunning – Herdenkingsbijeenkomst Haelen - 14 november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62</meta:user-defined>
    <meta:user-defined meta:name="OVERHEIDop.GmbID/DC.identifier">gmb-2024-358262</meta:user-defined>
    <meta:user-defined meta:name="OVERHEIDop.versieInformatie"/>
  </office:meta>
</office:document-meta>
</file>