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geluidhinder ontheffing voor geluidhinder ontheffing 14-9-2024 op de locatie Schuwacht 272, 2941 EL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4 heeft de gemeente een aanvraag ontvangen voor een geluidhinder ontheffing  14-9-2024 op de locatie Schuwacht 272, 2941 EL Lekkerkerk. De aanvraag is geregistreerd onder zaaknummer 193114278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826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27826</meta:user-defined>
    <dc:language>nl</dc:language>
    <meta:user-defined meta:name="OVERHEIDop.locatietype/OVERHEIDop.gebiedsmarkering">Punt</meta:user-defined>
    <meta:user-defined meta:name="DC.title">Kennisgeving ontvangst aanvraag voor een geluidhinder ontheffing voor geluidhinder ontheffing 14-9-2024 op de locatie Schuwacht 272, 2941 EL Lekkerkerk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61</meta:user-defined>
    <meta:user-defined meta:name="OVERHEIDop.GmbID/DC.identifier">gmb-2024-358261</meta:user-defined>
    <meta:user-defined meta:name="OVERHEIDop.versieInformatie"/>
  </office:meta>
</office:document-meta>
</file>