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akkers ongenummerd (nabij huisnr. 61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ongenummerd (nabij huisnr. 61) in Mierlo</text:p>
            <text:p text:style-name="common-al">Datum ontvangst: 14-08-2024</text:p>
            <text:p text:style-name="common-al">Omschrijving: het rooien van drie fijnsparren i.v.m. slechte conditie en krappe groeiplaats</text:p>
            <text:p text:style-name="common-al">Zaaknummer: 177122756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25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75620</meta:user-defined>
    <meta:user-defined meta:name="DCTERMS.abstract">Kerkakkers ongenummerd (nabij huisnr. 61) in Mierlo - het rooien van drie fijnsparren i.v.m. slechte conditie en krappe groei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kakkers ongenummerd (nabij huisnr. 61) in Mier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258</meta:user-defined>
    <meta:user-defined meta:name="OVERHEIDop.GmbID/DC.identifier">gmb-2024-358258</meta:user-defined>
    <meta:user-defined meta:name="OVERHEIDop.versieInformatie"/>
  </office:meta>
</office:document-meta>
</file>