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jksweg 9, 4307LE Oosterland    - het omzetten van bestemming en het bouwen van een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zetten van bestemming en het bouwen van een bergingZaaknummer: 1158941Datum indiening: 15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825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5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5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592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jksweg 9, 4307LE Oosterland    - het omzetten van bestemming en het bouwen van een bergingAanvraa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56</meta:user-defined>
    <meta:user-defined meta:name="OVERHEIDop.GmbID/DC.identifier">gmb-2024-358256</meta:user-defined>
    <meta:user-defined meta:name="OVERHEIDop.versieInformatie"/>
  </office:meta>
</office:document-meta>
</file>