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plaatsen van een kleine hoogwerker aan Leijsenhoek 3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eijsenhoek 35B, plaatsen van een kleine hoogwerker (1052472 ontvangen 15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24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825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5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5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472</meta:user-defined>
    <meta:user-defined meta:name="DCTERMS.abstract">Aanvraag vergunning het plaatsen van een kleine hoogwerker aan Leijsenhoek 35 B</meta:user-defined>
    <dc:language>nl</dc:language>
    <meta:user-defined meta:name="OVERHEIDop.locatietype/OVERHEIDop.gebiedsmarkering">Punt</meta:user-defined>
    <meta:user-defined meta:name="DC.title">Aanvraag vergunning het plaatsen van een kleine hoogwerker aan Leijsenhoek 35 B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8252</meta:user-defined>
    <meta:user-defined meta:name="OVERHEIDop.GmbID/DC.identifier">gmb-2024-358252</meta:user-defined>
    <meta:user-defined meta:name="OVERHEIDop.versieInformatie"/>
  </office:meta>
</office:document-meta>
</file>