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ermis Ell - 4 t/m 8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Traditionele Kermis:</text:p>
            <text:p text:style-name="common-al">Aanvraag kermis in Ell op het Scheijmansplein en Sebastiaanstraat van 4 t/m 8 oktober 2024. Ontvangstdatum: 9 augustus 2024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824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4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4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Kermis Ell - 4 t/m 8 oktober 2024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249</meta:user-defined>
    <meta:user-defined meta:name="OVERHEIDop.GmbID/DC.identifier">gmb-2024-358249</meta:user-defined>
    <meta:user-defined meta:name="OVERHEIDop.versieInformatie"/>
  </office:meta>
</office:document-meta>
</file>