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idhalmerweg 8, 9975VW Vi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augustus 2024 een besluit genomen over de aanvraag voor het verlengen van een ligboxenstal t.b.v. het realiseren van een melkcentrum op de locatie Midhalmerweg 8, 9975VW Vier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8244</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44</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44</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73</meta:user-defined>
    <meta:user-defined meta:name="DCTERMS.abstract">het verlengen van een ligboxenstal t.b.v. het realiseren van een melkcentrum, Midhalmerweg 8, 9975VW Vierhuizen (26 september 2024)</meta:user-defined>
    <dc:language>nl</dc:language>
    <meta:user-defined meta:name="OVERHEIDop.locatietype/OVERHEIDop.gebiedsmarkering">Vlak</meta:user-defined>
    <meta:user-defined meta:name="DC.title">Besluit op omgevingsvergunning, Midhalmerweg 8, 9975VW Vierhuizen</meta:user-defined>
    <meta:user-defined meta:name="DCTERMS.W3CDTF/DCTERMS.available">2024-08-19</meta:user-defined>
    <meta:user-defined meta:name="DCTERMS.W3CDTF/OVERHEIDop.jaargang">2024</meta:user-defined>
    <meta:user-defined meta:name="OVERHEIDop.publicationIssue">358244</meta:user-defined>
    <meta:user-defined meta:name="OVERHEIDop.GmbID/DC.identifier">gmb-2024-358244</meta:user-defined>
    <meta:user-defined meta:name="OVERHEIDop.versieInformatie"/>
  </office:meta>
</office:document-meta>
</file>