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jndje ongenummerd (nabij huisnr. 1) in Mierlo</text:p>
            <text:p text:style-name="common-al">Datum ontvangst: 14-08-2024</text:p>
            <text:p text:style-name="common-al">Omschrijving: het rooien van een berk i.v.m. bouwwerkzaamheden</text:p>
            <text:p text:style-name="common-al">Zaaknummer: 177122756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824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4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4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75619</meta:user-defined>
    <meta:user-defined meta:name="DCTERMS.abstract">Lijndje ongenummerd ( nabij huisnr. 1) in Mierlo- het rooien van een berk i.v.m. bouwwerkzaamhe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240</meta:user-defined>
    <meta:user-defined meta:name="OVERHEIDop.GmbID/DC.identifier">gmb-2024-358240</meta:user-defined>
    <meta:user-defined meta:name="OVERHEIDop.versieInformatie"/>
  </office:meta>
</office:document-meta>
</file>