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arkeren kampeerwagen  S-631-RS van 10  februari 2024 tot 10  februari 2025,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anuari 2024 een besluit genomen op de aanvraag. De vergunning is aangevraagd voor Parkeren kampeerwagen  S-631-RS van 10  februari 2024 tot 10  februari 2025 op locatie In de Boekenrodelaan en op de parkeerstrook bij de Rentmeesterlaan. Het betreft de volgende activiteit(en):</text:p>
            <text:list text:style-name="id1-3-2-1-1-2">
              <text:list-item text:style-override="id1-3-2-1-1-2-1">
                <text:number>•</text:number>
                <text:p text:style-name="al">parkeren op de openbare weg</text:p>
              </text:list-item>
            </text:list>
            <text:p text:style-name="common-al">De aanvraag is geregistreerd onder zaaknummer Z2023-00003741. De parkeerontheffing camper is toegekend.</text:p>
            <text:p text:style-name="common-al">
            <text:span text:style-name="nadrukvet">Bent u het niet eens met het besluit?</text:span>
          </text:p>
            <text:p text:style-name="common-al">U kunt Gemeente Amstelveen tot 4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41</meta:user-defined>
    <meta:user-defined meta:name="DCTERMS.abstract">Betreft:  besluit op locatie In de Boekenrodelaan en op de parkeerstrook bij de Rentmeesterlaan</meta:user-defined>
    <dc:language>nl</dc:language>
    <meta:user-defined meta:name="OVERHEIDop.locatietype/OVERHEIDop.gebiedsmarkering">Punt</meta:user-defined>
    <meta:user-defined meta:name="DC.title">Aanvraag vergunning toegekend voor Parkeren kampeerwagen  S-631-RS van 10  februari 2024 tot 10  februari 2025, In de Boekenrodelaan en op de parkeerstrook bij de Rentmeesterlaa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24</meta:user-defined>
    <meta:user-defined meta:name="OVERHEIDop.GmbID/DC.identifier">gmb-2024-35824</meta:user-defined>
    <meta:user-defined meta:name="OVERHEIDop.versieInformatie"/>
  </office:meta>
</office:document-meta>
</file>