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afé Leuven,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afé Leuven</text:p>
            <text:p text:style-name="common-al">Activiteit: kermis café Leuven 2024</text:p>
            <text:p text:style-name="common-al">Locatie: Landstraat 9, Aalten</text:p>
            <text:p text:style-name="common-al">Datum/periode: op 13 september 2024 van 20.00 tot 24.00 uur, 14 september 2024 van 14.00 tot 24.00 uur en 15 september 2024 van 14.00 tot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823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3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3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afé Leuven, Aalten</meta:user-defined>
    <meta:user-defined meta:name="DCTERMS.W3CDTF/DCTERMS.available">2024-08-21</meta:user-defined>
    <meta:user-defined meta:name="DCTERMS.W3CDTF/OVERHEIDop.jaargang">2024</meta:user-defined>
    <meta:user-defined meta:name="OVERHEIDop.publicationIssue">358239</meta:user-defined>
    <meta:user-defined meta:name="OVERHEIDop.GmbID/DC.identifier">gmb-2024-358239</meta:user-defined>
    <meta:user-defined meta:name="OVERHEIDop.versieInformatie"/>
  </office:meta>
</office:document-meta>
</file>