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- Verleende vergunning: Feestavond De Woldruiters 90 jaar op 5 oktober 2024 aan Dijkhuizen 88b te Ruinerwold (15-08-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5823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3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3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 - Verleende vergunning: Feestavond De Woldruiters 90 jaar op 5 oktober 2024 aan Dijkhuizen 88b te Ruinerwold (15-08- 2024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237</meta:user-defined>
    <meta:user-defined meta:name="OVERHEIDop.GmbID/DC.identifier">gmb-2024-358237</meta:user-defined>
    <meta:user-defined meta:name="OVERHEIDop.versieInformatie"/>
  </office:meta>
</office:document-meta>
</file>