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Molen 39a-d en De Molen 41a-g, verleende omgevingsvergunning, transformeren kantoorgebouw naar 10 appartementen met Besluit hogere 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303 verleend. De gemeente geeft hiermee toestemming voor het transformeren kantoorgebouw naar 10 appartementen met Besluit hogere waarden aan De Molen 9a-d en De Molen 41a-g in Houten. </text:p>
            <text:p text:style-name="common-al">De verzenddatum van het besluit is 9 augustus 2024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58232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3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3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Houten, De Molen 39a-d en De Molen 41a-g, verleende omgevingsvergunning, transformeren kantoorgebouw naar 10 appartementen met Besluit hogere waard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232</meta:user-defined>
    <meta:user-defined meta:name="OVERHEIDop.GmbID/DC.identifier">gmb-2024-358232</meta:user-defined>
    <meta:user-defined meta:name="OVERHEIDop.versieInformatie"/>
  </office:meta>
</office:document-meta>
</file>