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4 augsutus 2024 heeft de gemeente een aanvraag ontvangen voor een Evenementenvergunning op de locatie Boerestreek te Appelscha. De aanvraag is geregistreerd onder zaaknummer Z2024-00004443. De aanvraag betreft:</text:p>
            <text:p text:style-name="common-al">plaatsen van pumptrack-baan’ 1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22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2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43</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4-08-19</meta:user-defined>
    <meta:user-defined meta:name="DCTERMS.W3CDTF/OVERHEIDop.jaargang">2024</meta:user-defined>
    <meta:user-defined meta:name="OVERHEIDop.publicationIssue">358226</meta:user-defined>
    <meta:user-defined meta:name="OVERHEIDop.GmbID/DC.identifier">gmb-2024-358226</meta:user-defined>
    <meta:user-defined meta:name="OVERHEIDop.versieInformatie"/>
  </office:meta>
</office:document-meta>
</file>