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chumannlaan 28 (zaaknummer 15247-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5247-2024</text:p>
            <text:p text:style-name="common-al">Zwolle, 18 januari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1 augustus 2012</text:span>, met kenmerk <text:span text:style-name="nadrukvet">D120706_0012</text:span> een gehandicaptenparkeerplaats is gereserveerd voor de woning aan de <text:span text:style-name="nadrukvet">Schumannlaan 28</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1 augustus 2012</text:span>, met kenmerk <text:span text:style-name="nadrukvet">D120706_0012 </text:span>tot reservering van een gehandicaptenparkeerplaats aan de<text:span text:style-name="nadrukvet"> Schumannlaan 2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2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Schumannlaan 28 (zaaknummer 15247-2024)</meta:user-defined>
    <meta:user-defined meta:name="DCTERMS.W3CDTF/DCTERMS.available">2024-01-22</meta:user-defined>
    <meta:user-defined meta:name="DCTERMS.W3CDTF/OVERHEIDop.jaargang">2024</meta:user-defined>
    <meta:user-defined meta:name="OVERHEIDop.publicationIssue">35822</meta:user-defined>
    <meta:user-defined meta:name="OVERHEIDop.GmbID/DC.identifier">gmb-2024-35822</meta:user-defined>
    <meta:user-defined meta:name="OVERHEIDop.versieInformatie"/>
  </office:meta>
</office:document-meta>
</file>