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nk Veenendaalweg 2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bestaande gebouw 204 uitbreiden met gebouw 203Y.</text:p>
            <text:p text:style-name="common-al">Melder: Koninklijke Luchtvaart Maatschappij N.V.</text:p>
            <text:p text:style-name="common-al">Ontvangstdatum melding: 21-12-2023</text:p>
            <text:p text:style-name="common-al">Zaaknummer: 12524172</text:p>
            <text:p text:style-name="common-al"/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2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- Henk Veenendaalweg 2, Schipho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18</meta:user-defined>
    <meta:user-defined meta:name="OVERHEIDop.GmbID/DC.identifier">gmb-2024-358218</meta:user-defined>
    <meta:user-defined meta:name="OVERHEIDop.versieInformatie"/>
  </office:meta>
</office:document-meta>
</file>