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30 jaar Theater Twee Hondjes op 13 september 2024 van 17.00 uur tot 23.00 uur en 14 september 2024 van 13.00 uur tot 23.00 uur aan Opzoomerlaan 106 te Hellevoetsluis </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Naam evenement: 30 jaar Theater Twee Hondjes</text:span>
          </text:p>
            <text:p text:style-name="common-al">
            <text:span text:style-name="nadrukvet">Locatie: Opzoomerlaan 106 Hellevoetsluis </text:span>
          </text:p>
            <text:p text:style-name="common-al">
            <text:span text:style-name="nadrukvet">Datum en tijd: 13 september 2024 van 17.00 uur tot 23.00 uur</text:span>
          </text:p>
            <text:p text:style-name="common-al">
            <text:span text:style-name="nadrukvet">14 september 2024 van 13.00 uur tot 23.00 uur </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common-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58213</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213</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213</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30 jaar Theater Twee Hondjes op 13 september 2024 van 17.00 uur tot 23.00 uur en 14 september 2024 van 13.00 uur tot 23.00 uur aan Opzoomerlaan 106 te Hellevoetsluis</meta:user-defined>
    <meta:user-defined meta:name="DCTERMS.W3CDTF/DCTERMS.available">2024-08-21</meta:user-defined>
    <meta:user-defined meta:name="DCTERMS.W3CDTF/OVERHEIDop.jaargang">2024</meta:user-defined>
    <meta:user-defined meta:name="OVERHEIDop.publicationIssue">358213</meta:user-defined>
    <meta:user-defined meta:name="OVERHEIDop.GmbID/DC.identifier">gmb-2024-358213</meta:user-defined>
    <meta:user-defined meta:name="OVERHEIDop.versieInformatie"/>
  </office:meta>
</office:document-meta>
</file>