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wijderen van 1 kantelmast, plaatsen van 7 kantelmasten en aanleggen en deels verwijderen kabels en leidingen bij de Kooysluis en de Oostoeverbrug, Oostoeverweg 1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1 1786PT Den Helder, verwijderen van 1 kantelmast, plaatsen van 7 kantelmasten en aanleggen en deels verwijderen kabels en leidingen bij de Kooysluis en de Oostoeverbrug</text:p>
            <text:p text:style-name="common-al">Verzenddatum: 15-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82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736</meta:user-defined>
    <meta:user-defined meta:name="DCTERMS.abstract">verwijderen van 1 kantelmast, plaatsen van 7 kantelmasten en aanleggen en deels verwijderen kabels en leidingen bij de Kooysluis en de Oostoev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wijderen van 1 kantelmast, plaatsen van 7 kantelmasten en aanleggen en deels verwijderen kabels en leidingen bij de Kooysluis en de Oostoeverbrug, Oostoeverweg 1 1786PT Den Helder</meta:user-defined>
    <meta:user-defined meta:name="DCTERMS.W3CDTF/DCTERMS.available">2024-08-19</meta:user-defined>
    <meta:user-defined meta:name="DCTERMS.W3CDTF/OVERHEIDop.jaargang">2024</meta:user-defined>
    <meta:user-defined meta:name="OVERHEIDop.publicationIssue">358206</meta:user-defined>
    <meta:user-defined meta:name="OVERHEIDop.GmbID/DC.identifier">gmb-2024-358206</meta:user-defined>
    <meta:user-defined meta:name="OVERHEIDop.versieInformatie"/>
  </office:meta>
</office:document-meta>
</file>