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rote Markt Haarlem, 0392-2024-0112540, een geluidsontheffing voor een film, op 07-09-2024 17:30 t/m 23:59 uur, verzonden 15-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820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0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0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12540</meta:user-defined>
    <meta:user-defined meta:name="DCTERMS.abstract">een geluidsontheffing voor film</meta:user-defined>
    <dc:language>nl</dc:language>
    <meta:user-defined meta:name="OVERHEIDop.locatietype/OVERHEIDop.gebiedsmarkering">Punt</meta:user-defined>
    <meta:user-defined meta:name="DC.title">Gemeente Haarlem, ontheffing verleend, Grote Markt Haarlem, 0392-2024-0112540, een geluidsontheffing voor een film, op 07-09-2024 17:30 t/m 23:59 uur, verzonden 15-08-2024</meta:user-defined>
    <meta:user-defined meta:name="DCTERMS.W3CDTF/DCTERMS.available">2024-08-19</meta:user-defined>
    <meta:user-defined meta:name="DCTERMS.W3CDTF/OVERHEIDop.jaargang">2024</meta:user-defined>
    <meta:user-defined meta:name="OVERHEIDop.publicationIssue">358202</meta:user-defined>
    <meta:user-defined meta:name="OVERHEIDop.GmbID/DC.identifier">gmb-2024-358202</meta:user-defined>
    <meta:user-defined meta:name="OVERHEIDop.versieInformatie"/>
  </office:meta>
</office:document-meta>
</file>