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xploitatievergunning New York Pizza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eek heeft een exploitatievergunning verleend op grond van artikel 2:28 van de Algemene Plaatselijke Verordening voor het exploiteren van een openbare inrichting en artikel 3 van de alcoholwet, zijnde New York Pizza Beek. </text:p>
            <text:p text:style-name="common-al">Voor: overnemen van een bedrijf </text:p>
            <text:p text:style-name="common-al">Locatie: New York Pizza, Wethouder Sangersstraat 314 6191 NA Beek</text:p>
            <text:p text:style-name="common-al">Datum melding: 15 augustus 2024 </text:p>
            <text:p text:style-name="common-al">Zaaknummer: Z2024-00000327</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5 augustus 2024</text:span></text:p>
            <text:p><text:span text:style-name="functie"/></text:p>
            <text:p><text:span text:style-name="functie">Burgemeester van Beek, </text:span></text:p>
            <text:p><text:span text:style-name="functie"/></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82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New York Pizza Beek</meta:user-defined>
    <meta:user-defined meta:name="DCTERMS.W3CDTF/DCTERMS.available">2024-08-22</meta:user-defined>
    <meta:user-defined meta:name="DCTERMS.W3CDTF/OVERHEIDop.jaargang">2024</meta:user-defined>
    <meta:user-defined meta:name="OVERHEIDop.publicationIssue">358201</meta:user-defined>
    <meta:user-defined meta:name="OVERHEIDop.GmbID/DC.identifier">gmb-2024-358201</meta:user-defined>
    <meta:user-defined meta:name="OVERHEIDop.versieInformatie"/>
  </office:meta>
</office:document-meta>
</file>