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voor het opladen van elektrische voert. ,Ouverturestraat t.h.v. Preludestraat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8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0800010</meta:user-defined>
    <meta:user-defined meta:name="DCTERMS.abstract">Ouverturestraat ter hoogte van Preludestraat nummer 2</meta:user-defined>
    <dc:language>nl</dc:language>
    <meta:user-defined meta:name="OVERHEIDop.locatietype/OVERHEIDop.gebiedsmarkering">Vlak</meta:user-defined>
    <meta:user-defined meta:name="DC.title">Melding Verkeersbesluit aanwijzen parkeerplaats voor het opladen van elektrische voert. ,Ouverturestraat t.h.v. Preludestraat nr. 2</meta:user-defined>
    <meta:user-defined meta:name="DCTERMS.W3CDTF/DCTERMS.available">2024-01-03</meta:user-defined>
    <meta:user-defined meta:name="DCTERMS.W3CDTF/OVERHEIDop.jaargang">2024</meta:user-defined>
    <meta:user-defined meta:name="OVERHEIDop.publicationIssue">3582</meta:user-defined>
    <meta:user-defined meta:name="OVERHEIDop.GmbID/DC.identifier">gmb-2024-3582</meta:user-defined>
    <meta:user-defined meta:name="OVERHEIDop.versieInformatie"/>
  </office:meta>
</office:document-meta>
</file>