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overkapping, vlonders en beschoeiing, Arkenpark De Plashoeve 1, 3645AG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schuur, overkapping, vlonders en beschoeiing op locatie Arkenpark De Plashoeve 1, 3645AG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7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5 augustus 2024. De gemeente neemt daarover waarschijnlijk uiterlijk 30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1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5</meta:user-defined>
    <meta:user-defined meta:name="DCTERMS.abstract">Betreft: Aanvraag op locatie Arkenpark De Plashoeve 1, 3645AG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schuur, overkapping, vlonders en beschoeiing, Arkenpark De Plashoeve 1, 3645AG Vinkeveen</meta:user-defined>
    <meta:user-defined meta:name="DCTERMS.W3CDTF/DCTERMS.available">2024-08-19</meta:user-defined>
    <meta:user-defined meta:name="DCTERMS.W3CDTF/OVERHEIDop.jaargang">2024</meta:user-defined>
    <meta:user-defined meta:name="OVERHEIDop.publicationIssue">358196</meta:user-defined>
    <meta:user-defined meta:name="OVERHEIDop.GmbID/DC.identifier">gmb-2024-358196</meta:user-defined>
    <meta:user-defined meta:name="OVERHEIDop.versieInformatie"/>
  </office:meta>
</office:document-meta>
</file>