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uitbouwen van het huis aan de achterzijde, Parklaan 22A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4547 </text:p>
            <text:p text:style-name="common-al"> Omschrijving: uitbouwen van het huis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22A 5613BE Eindhoven</text:p>
              </text:list-item>
            </text:list>
            <text:p text:style-name="common-al"> Soort aanvraag: Bouwactiviteit (ruimtelijk deel) </text:p>
            <text:p text:style-name="common-al"> Datum binnenkomst: 14-08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19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9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9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47</meta:user-defined>
    <meta:user-defined meta:name="DCTERMS.abstract">uitbouwen van het huis aan de achterzijde</meta:user-defined>
    <dc:language>nl</dc:language>
    <meta:user-defined meta:name="OVERHEIDop.locatietype/OVERHEIDop.gebiedsmarkering">Punt</meta:user-defined>
    <meta:user-defined meta:name="DC.title">Ingetrokken omgevingsvergunnning: uitbouwen van het huis aan de achterzijde, Parklaan 22A 5613BE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193</meta:user-defined>
    <meta:user-defined meta:name="OVERHEIDop.GmbID/DC.identifier">gmb-2024-358193</meta:user-defined>
    <meta:user-defined meta:name="OVERHEIDop.versieInformatie"/>
  </office:meta>
</office:document-meta>
</file>