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schilderwerk binnenskamers te Raadhuisplein 1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wijzigen van de schilderwerk binnenskamers op de locatie Raadhuisplein 1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e aanvraag is geregistreerd onder zaaknummer Z2024-00000416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3 augustus 2024 en neemt daarover waarschijnlijk 8 oktober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5819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9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9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16</meta:user-defined>
    <meta:user-defined meta:name="DCTERMS.abstract">Betreft: Aanvraag op locatie Raadhuisplein 1, Zwijndrecht</meta:user-defined>
    <dc:language>nl</dc:language>
    <meta:user-defined meta:name="OVERHEIDop.locatietype/OVERHEIDop.gebiedsmarkering">Vlak</meta:user-defined>
    <meta:user-defined meta:name="DC.title">Aanvraag vergunning voor wijzigen schilderwerk binnenskamers te Raadhuisplein 1, Zwijndrecht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191</meta:user-defined>
    <meta:user-defined meta:name="OVERHEIDop.GmbID/DC.identifier">gmb-2024-358191</meta:user-defined>
    <meta:user-defined meta:name="OVERHEIDop.versieInformatie"/>
  </office:meta>
</office:document-meta>
</file>