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steiger, Arkenpark De Plashoeve 1, 3645AG Vinkeveen</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een aanvraag omgevingsvergunning ontvangen. De vergunning is aangevraagd voor het plaatsen van een steiger op locatie Arkenpark De Plashoeve 1, 3645AG Vinke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4-000799. Met deze publicatie laat gemeente De Ronde Venen u weten dat er misschien iets verandert in uw omgeving.</text:p>
            <text:p text:style-name="common-al">
            <text:span text:style-name="nadrukvet">Wanneer neemt de gemeente een besluit over de aanvraag van de vergunning?</text:span>
          </text:p>
            <text:p text:style-name="last-al">De aanvraag is ontvangen op 14 augustus 2024. De gemeente neemt daarover waarschijnlijk uiterlijk 9 oktober 2024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58190</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190</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190</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799</meta:user-defined>
    <meta:user-defined meta:name="DCTERMS.abstract">Betreft: Aanvraag op locatie Arkenpark De Plashoeve 1, 3645AG Vinkeve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voor het plaatsen van een steiger, Arkenpark De Plashoeve 1, 3645AG Vinkeveen</meta:user-defined>
    <meta:user-defined meta:name="DCTERMS.W3CDTF/DCTERMS.available">2024-08-19</meta:user-defined>
    <meta:user-defined meta:name="DCTERMS.W3CDTF/OVERHEIDop.jaargang">2024</meta:user-defined>
    <meta:user-defined meta:name="OVERHEIDop.publicationIssue">358190</meta:user-defined>
    <meta:user-defined meta:name="OVERHEIDop.GmbID/DC.identifier">gmb-2024-358190</meta:user-defined>
    <meta:user-defined meta:name="OVERHEIDop.versieInformatie"/>
  </office:meta>
</office:document-meta>
</file>