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el van Nieveltstraat 23 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Carel van Nieveltstraat 23C, 3031RB, doorbreken van een dragende wand in een bestaande woning (datum besluit 18-01-2024, op dezelfde dag verzonden, dossiernummer OMV.24.01.0005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https://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1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rel van Nieveltstraat 23 C</meta:user-defined>
    <meta:user-defined meta:name="DCTERMS.W3CDTF/DCTERMS.available">2024-01-22</meta:user-defined>
    <meta:user-defined meta:name="DCTERMS.W3CDTF/OVERHEIDop.jaargang">2024</meta:user-defined>
    <meta:user-defined meta:name="OVERHEIDop.publicationIssue">35819</meta:user-defined>
    <meta:user-defined meta:name="OVERHEIDop.GmbID/DC.identifier">gmb-2024-35819</meta:user-defined>
    <meta:user-defined meta:name="OVERHEIDop.versieInformatie"/>
  </office:meta>
</office:document-meta>
</file>