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acob van Lennepkade 64D 1053MN Amsterdam, Jacob van Lennepkade 64H 1053MN Amsterdam, Jacob van Lennepkade 66D 1053MN Amsterdam, Jacob van Lennepkade 66H 1053MN Amsterdam, Jacob van Lennepkade 68D 1053MN Amsterdam, Jacob van Lennepkade 68H 1053MN Amsterdam</text:p>
      <text:section text:name="zakelijke-mededeling_id1-3-2" text:style-name="zakelijke-mededeling">
        <text:section text:name="zakelijke-mededeling-tekst_id1-3-2-1" text:style-name="zakelijke-mededeling-tekst">
          <text:section text:name="tekst_id1-3-2-1-1" text:style-name="tekst">
            <text:p text:style-name="common-al">Adres: Jacob van Lennepkade 64D 1053MN Amsterdam, Jacob van Lennepkade 64H 1053MN Amsterdam, Jacob van Lennepkade 66D 1053MN Amsterdam, Jacob van Lennepkade 66H 1053MN Amsterdam, Jacob van Lennepkade 68D 1053MN Amsterdam, Jacob van Lennepkade 68H 1053MN Amsterdam</text:p>
            <text:p text:style-name="common-al">Omschrijving:  vervangen van de kozijnen op de ballons op de vierde verdieping in de voorgevel</text:p>
            <text:p text:style-name="common-al">Besluit: Verleend</text:p>
            <text:p text:style-name="common-al">Verzonden naar aanvrager op: 14-08-2024</text:p>
            <text:p text:style-name="common-al">Zaaknummer: Z2023-W004704</text:p>
            <text:p text:style-name="common-al">OLO nummer: 8209029</text:p>
            <text:p text:style-name="common-al">Het besluit en bijbehorende stukken kunt u per e-mail ontvangen. Stuur een verzoek naar <text:a xlink:href="mailto:procesuitvoering.sdw@amsterdam.nl?Subject=Dossiernummer Z2023-W004704" xlink:type="simple">procesuitvoering.sdw@amsterdam.nl</text:a> en vermeld daarin straatnaam, huisnummer en Zaak- en OLO nummer.</text:p>
            <text:p text:style-name="common-al">
            <text:span text:style-name="nadrukvet">Bezwaar maken tegen dit besluit</text:span>
          </text:p>
            <text:p text:style-name="common-al">Bent u het niet eens met dit besluit? Belanghebbenden kunnen bezwaar maken. Dit moet binnen 6 weken vanaf de eerstvolgende dag nadat het besluit verzonden is naar de aanvrager.</text:p>
            <text:p text:style-name="common-al"> U kunt met uw DigiD of E-herkenning digitaal bezwaar maken via: <text:a xlink:href="https://www.amsterdam.nl/bezwaar/jb" xlink:type="simple">www.amsterdam.nl/bezwaar/jb</text:a></text:p>
            <text:p text:style-name="common-al">U kunt uw bezwaarschrift ook per post sturen naar:</text:p>
            <text:p text:style-name="common-al">
            <text:span text:style-name="nadrukvet">Gemeente Amsterdam</text:span>
          </text:p>
            <text:p text:style-name="common-al">
            <text:span text:style-name="nadrukvet">T.a.v. Juridisch Bureau</text:span>
          </text:p>
            <text:p text:style-name="common-al">
            <text:span text:style-name="nadrukvet">Postbus 483</text:span>
          </text:p>
            <text:p text:style-name="common-al">
            <text:span text:style-name="nadrukvet">1000 AL Amsterdam</text:span>
          </text:p>
            <text:p text:style-name="common-al"> Vermeld in uw bezwaarschrift altijd:</text:p>
            <text:p text:style-name="common-al">- uw naam, adres en telefoonnummer</text:p>
            <text:p text:style-name="common-al">- de datum waarop u het bezwaarschrift schrijft en uw handtekening</text:p>
            <text:p text:style-name="common-al">- het besluit waartegen u bezwaar maakt, met datum en het zaaknummer van het besluit</text:p>
            <text:p text:style-name="common-al">- de reden(en) waarom u bezwaar maakt</text:p>
            <text:p text:style-name="common-al">- eventueel uw e-mailadres</text:p>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https://www.amsterdam.nl/veelgevraagd</text:a> onder het tabblad 'Contact'.</text:p>
            <text:p text:style-name="common-al">
            <text:span text:style-name="nadrukvet">Voorlopige voorziening</text:span>
          </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text:p>
            <text:p text:style-name="common-al">- <text:a xlink:href="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keuze ‘Hoe werkt het bestuursrecht’ (onder het kopje ‘Bestuursrecht’)</text:p>
            <text:p text:style-name="common-al">- keuze ‘Voorlopige voorziening’ (onder het kopje ‘Naar de bestuursrechter’)</text:p>
            <text:p text:style-name="common-al">U dient een verzoek om een voorlopige voorziening in bij:</text:p>
            <text:p text:style-name="common-al">
            <text:span text:style-name="nadrukvet">Voorzieningenrechter van de rechtbank Amsterdam</text:span>
          </text:p>
            <text:p text:style-name="common-al">
            <text:span text:style-name="nadrukvet">Afdeling publiekrecht, team bestuursrecht algemeen</text:span>
          </text:p>
            <text:p text:style-name="common-al">
            <text:span text:style-name="nadrukvet">Postbus 75850</text:span>
          </text:p>
            <text:p text:style-name="common-al">
            <text:span text:style-name="nadrukvet">1070 AW AMSTERDAM</text:span>
          </text:p>
            <text:p text:style-name="last-al">Of digitaal via: <text:a xlink:href="https://loket.rechtspraak.nl/bestuursrecht" xlink:type="simple">loket.rechtspraak.nl/bestuursrecht</text:a>.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8187</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87</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87</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W004704</meta:user-defined>
    <meta:user-defined meta:name="DCTERMS.abstract"> vervangen van de kozijnen op de ballons op de vierde verdieping i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Jacob van Lennepkade 64D 1053MN Amsterdam, Jacob van Lennepkade 64H 1053MN Amsterdam, Jacob van Lennepkade 66D 1053MN Amsterdam, Jacob van Lennepkade 66H 1053MN Amsterdam, Jacob van Lennepkade 68D 1053MN Amsterdam, Jacob van Lennepkade 68H 1053MN Amsterdam</meta:user-defined>
    <meta:user-defined meta:name="DCTERMS.W3CDTF/DCTERMS.available">2024-08-19</meta:user-defined>
    <meta:user-defined meta:name="DCTERMS.W3CDTF/OVERHEIDop.jaargang">2024</meta:user-defined>
    <meta:user-defined meta:name="OVERHEIDop.publicationIssue">358187</meta:user-defined>
    <meta:user-defined meta:name="OVERHEIDop.GmbID/DC.identifier">gmb-2024-358187</meta:user-defined>
    <meta:user-defined meta:name="OVERHEIDop.versieInformatie"/>
  </office:meta>
</office:document-meta>
</file>