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en Monumentedag Brielle 2024 op 13 september 2024 van 08.30 uur tot 14.00 uur14 september 2024 van 11.00 uur tot 17.00 uur start Rik 5 Brielle, Oostvoorne, Tinte</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
            <text:span text:style-name="nadrukvet">Naam evenement: Open Monumentedag Brielle 2024</text:span>
          </text:p>
            <text:p text:style-name="common-al">
            <text:span text:style-name="nadrukvet">Locatie: start Rik 5 Brielle, Oostvoorne, Tinte</text:span>
          </text:p>
            <text:p text:style-name="common-al">
            <text:span text:style-name="nadrukvet">Datum en tijd: 13 september 2024 van 08.30 uur tot 14.00 uur</text:span>
          </text:p>
            <text:p text:style-name="common-al">
            <text:span text:style-name="nadrukvet">14 september 2024 van 11.00 uur tot 17.00 uur</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common-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58186</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186</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186</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Woonplaats</meta:user-defined>
    <meta:user-defined meta:name="OVERHEIDop.locatietype/OVERHEIDop.gebiedsmarkering">Woonplaats</meta:user-defined>
    <meta:user-defined meta:name="DC.title">Toestemming voor het Open Monumentedag Brielle 2024 op 13 september 2024 van 08.30 uur tot 14.00 uur14 september 2024 van 11.00 uur tot 17.00 uur start Rik 5 Brielle, Oostvoorne, Tinte</meta:user-defined>
    <meta:user-defined meta:name="DCTERMS.W3CDTF/DCTERMS.available">2024-08-21</meta:user-defined>
    <meta:user-defined meta:name="DCTERMS.W3CDTF/OVERHEIDop.jaargang">2024</meta:user-defined>
    <meta:user-defined meta:name="OVERHEIDop.publicationIssue">358186</meta:user-defined>
    <meta:user-defined meta:name="OVERHEIDop.GmbID/DC.identifier">gmb-2024-358186</meta:user-defined>
    <meta:user-defined meta:name="OVERHEIDop.versieInformatie"/>
  </office:meta>
</office:document-meta>
</file>