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 Den Engelsman 11 6026RB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4-08-2024 een besluit genomen op de aanvraag voor een omgevingsvergunning met zaaknummer <text:span text:style-name="nadrukvet">63142 </text:span>(voorheen<text:span text:style-name="nadrukvet"/>2024-494523)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Den Engelsman 11 6026RB Maarheeze</text:p>
              </text:list-item>
            </text:list>
            <text:p text:style-name="common-al">en heeft de omschrijving "Uitbreiding bedrijfspand aan Den Engelsman 11 te Maarheeze - DSO 2024050900030". De vergunning is verleend.</text:p>
            <text:p text:style-name="common-al">Het besluit betreft het volgende onderdeel: Omgevingsplanactiviteit bouw.</text:p>
            <text:p text:style-name="common-al">Indien u belanghebbende bent kunt u bezwaar maken tegen dit besluit.</text:p>
            <text:p text:style-name="common-al">De termijn voor het indienen van een bezwaar start op 15 augustus 2024 en duurt 6 weken, tot 26 september 2024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58177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17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17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142</meta:user-defined>
    <meta:user-defined meta:name="DCTERMS.abstract">Uitbreiding bedrijfspand aan Den Engelsman 11 te Maarheeze - DSO 202405090003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 Den Engelsman 11 6026RB Maarheeze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177</meta:user-defined>
    <meta:user-defined meta:name="OVERHEIDop.GmbID/DC.identifier">gmb-2024-358177</meta:user-defined>
    <meta:user-defined meta:name="OVERHEIDop.versieInformatie"/>
  </office:meta>
</office:document-meta>
</file>