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, Fransebaan 94 5627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544 </text:p>
            <text:p text:style-name="common-al"> Omschrijving: plaatsen van een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94 5627JG Eindhoven</text:p>
              </text:list-item>
            </text:list>
            <text:p text:style-name="common-al"> Datum ontvangst: 14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7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44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diende aanvraag omgevingsvergunning: plaatsen van een carport, Fransebaan 94 5627JG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76</meta:user-defined>
    <meta:user-defined meta:name="OVERHEIDop.GmbID/DC.identifier">gmb-2024-358176</meta:user-defined>
    <meta:user-defined meta:name="OVERHEIDop.versieInformatie"/>
  </office:meta>
</office:document-meta>
</file>