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Veenderveld 9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Kaag en Braassem, op 5 juni 2024 een melding van Rohtech B.V. De melding is ingediend voor het maken van producten van metaal en het lassen van metalen op de locatie Veenderveld 9 in Roelofarendsve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06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816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0635</meta:user-defined>
    <meta:user-defined meta:name="DCTERMS.abstract">het maken van producten van metaal en het lassen van metalen op de locatie Veenderveld 9 in Roelofarendsveen.</meta:user-defined>
    <dc:language>nl</dc:language>
    <meta:user-defined meta:name="OVERHEIDop.locatietype/OVERHEIDop.gebiedsmarkering">Adres</meta:user-defined>
    <meta:user-defined meta:name="DC.title">Ingekomen melding Besluit activiteiten leefomgeving – Veenderveld 9 in Roelofarends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63</meta:user-defined>
    <meta:user-defined meta:name="OVERHEIDop.GmbID/DC.identifier">gmb-2024-358163</meta:user-defined>
    <meta:user-defined meta:name="OVERHEIDop.versieInformatie"/>
  </office:meta>
</office:document-meta>
</file>