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b8581a9-9283-48db-90ec-9d1791966e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Potterstraat, Binnenstad, Geslotenverklaring en Lijnbusbaa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640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 1 juli 2017 rijbanen of-stroken voor lijnbussen, respectievelijk trams of lijnbussen gecombineerd met trams, vrachtauto’s gecombineerd met lijnbussen, respectievelijk vrachtauto’s geduid worden met een F-bord;</text:p>
            <text:p text:style-name="common-al"/>
            <text:p text:style-name="common-al">
            <text:span text:style-name="nadrukvet">dat</text:span>
          </text:p>
            <text:p text:style-name="common-al">ten behoeve van de herkenbaarheid en uniformiteit bij veranderingen de huidige C1 borden met onderborden die nu nog een busbaan duiden, omgezet worden naar een F13 bord om een lijnbusbaan te duiden en in dit geval ook met onderborden</text:p>
            <text:p text:style-name="common-al"/>
            <text:p text:style-name="common-al">
            <text:span text:style-name="nadrukvet">dat</text:span>
          </text:p>
            <text:p text:style-name="common-al">ten behoeve van het bereikbaar maken van de touringcarhalte op het Janskerkhof en het bereikbaar maken van de touringcarroute Janskerkhof – Domplein – Lange Nieuwstraat – Ledig Erf een deel van de busbaan opengesteld wordt voor touringcars in één richting;</text:p>
            <text:p text:style-name="common-al"/>
            <text:p text:style-name="common-al">
            <text:span text:style-name="nadrukvet">dat</text:span>
          </text:p>
            <text:p text:style-name="common-al">de opening van het winkelcentrum PostNeude en de herinrichting van de Wittevrouwenstraat en Voorstraat als fietsstraat, het noodzakelijk maken de routes voor het goederenvervoer aan te passen. Op dit moment is het al mogelijk voor laad- en losverkeer om via de route St.-Jacobsstraat – Lange Viestraat – Potterstraat op de Neude te komen. Het in tegengestelde richting openstellen van het gedeelte van de Potterstraat tussen de Voorstraat en de Loeff Berchmakerstraat voor laad- en losverkeer, zodat zij ook vanaf deze kant de Neude kunnen bereiken, maakt ongewenste ritten voor langere voertuigen over de (fiets)singels overbodig;</text:p>
            <text:p text:style-name="common-al"/>
            <text:p text:style-name="common-al">
            <text:span text:style-name="nadrukvet">dat</text:span>
          </text:p>
            <text:p text:style-name="common-al">met deze verkeersmaatregel tevens de slechte bereikbaarheid van de musea in de binnenstad opgeheven wordt en dat is in het belang van zowel de inwoners als van de bezoekers;</text:p>
            <text:p text:style-name="common-al"/>
            <text:p text:style-name="common-al">
            <text:span text:style-name="nadrukvet">dat</text:span>
          </text:p>
            <text:p text:style-name="common-al">dat deze verkeersmaatregel bijdraagt aan een verbetering van de leefbaarheid van dit gebied en de singels;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otterstraat</text:span>
            <text:span text:style-name="nadrukvet"/>(ter hoogte van het pand Voorstraat nabij huisnummer 1; wegvak: tussen de Voorstraat en de Loeff Berchmakerstraat)</text:p>
            <text:p text:style-name="common-al"/>
            <text:p text:style-name="common-al">Intrekken: Gesloten in beide richtingen voor voertuigen, ruiters en geleiders van rij- of trekdieren of vee (C1) volgens bijlage 1 van het RVV 1990 met het onderbord “Uitgezonderd lijnbussen” (OB104) en het onderbord ”Uitgezonderd ontheffinghouders” </text:p>
            <text:p text:style-name="common-al"/>
            <text:p text:style-name="common-al">Vaststellen: Rijbaan of -strook uitsluitend ten behoeve van lijnbussen (F13) volgens bijlage 1 van het RVV 1990 met het onderbord “Ontheffinghouders toegestaan” én het onderbord ”Na 25 m”</text:p>
            <text:p text:style-name="common-al"/>
            <text:p text:style-name="common-al">
            <draw:frame><draw:text-box><text:section text:name="plaatje_id1-3-2-2-1-61-1" text:style-name="plaatje">
              <text:p text:style-name="illustratie_id1-3-2-2-1-61-1-1"><draw:frame draw:style-name="illustratie_id1-3-2-2-1-61-1-1" text:anchor-type="paragraph" svg:width="146.8mm" svg:height="124.80000000000001mm"><draw:image xlink:href="Pictures/afb1icb8581a9-9283-48db-90ec-9d1791966e9d.png" xlink:type="simple"/></draw:frame></text:p>
            </text:section></draw:text-box></draw:frame>
          </text:p>
            <text:p text:style-name="common-al"/>
            <text:p text:style-name="common-al">Intrekken C1 met onderborden en vaststellen F13 met onderborden </text:p>
            <text:p text:style-name="common-al"/>
            <text:p text:style-name="common-al"/>
            <text:p text:style-name="common-al"/>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9</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15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1 met OB104 en OB Uitgezonderd ontheffinghouders en vaststellen F13 met OB Ontheffinghouders toegestaan en OB Na 25 m - Potterstraat (ter hoogte van het pand Voorstraat nabij huisnummer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64047</meta:user-defined>
    <meta:user-defined meta:name="OVERHEIDop.verkeersbordcode">C1</meta:user-defined>
    <meta:user-defined meta:name="OVERHEIDop.verkeersbordcode">F13</meta:user-defined>
    <dc:language>nl</dc:language>
    <meta:user-defined meta:name="OVERHEIDop.locatietype/OVERHEIDop.gebiedsmarkering">Punt</meta:user-defined>
    <meta:user-defined meta:name="DC.title">2024-08-15 Potterstraat, Binnenstad, Geslotenverklaring en Lijnbusbaan, Verkeersmaatregelen Gemeente Utrecht</meta:user-defined>
    <meta:user-defined meta:name="DCTERMS.W3CDTF/DCTERMS.available">2024-08-19</meta:user-defined>
    <meta:user-defined meta:name="OVERHEIDop.externeBijlage">Bebordingsplan Busbaan Vredenburg|exb-2024-32393</meta:user-defined>
    <meta:user-defined meta:name="DCTERMS.W3CDTF/OVERHEIDop.jaargang">2024</meta:user-defined>
    <meta:user-defined meta:name="OVERHEIDop.publicationIssue">358159</meta:user-defined>
    <meta:user-defined meta:name="OVERHEIDop.GmbID/DC.identifier">gmb-2024-358159</meta:user-defined>
    <meta:user-defined meta:name="OVERHEIDop.versieInformatie"/>
  </office:meta>
</office:document-meta>
</file>