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Aloë 14 t/m 24 en De Duif 1 t/m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De Aloë 14 t/m 24  </text:span>
            <text:span text:style-name="nadrukvet">8044 VW</text:span>
            <text:span text:style-name="nadrukvet"> (6x woonfunctie)</text:span>
          </text:p>
            <text:p text:style-name="common-al">
            <text:span text:style-name="nadrukvet">De Duif 1 t/m 41   </text:span>
            <text:span text:style-name="nadrukvet">8044 WD</text:span>
            <text:span text:style-name="nadrukvet"> (21x woonfunctie)</text:span>
          </text:p>
            <text:p text:style-name="common-al">Verzenddatum besluit: 15 augustus 2024</text:p>
            <text:p text:style-name="common-al">Kenmerk besluit: 250414-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815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5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5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De Aloë 14 t/m 24 en De Duif 1 t/m 41</meta:user-defined>
    <meta:user-defined meta:name="DCTERMS.W3CDTF/DCTERMS.available">2024-08-19</meta:user-defined>
    <meta:user-defined meta:name="DCTERMS.W3CDTF/OVERHEIDop.jaargang">2024</meta:user-defined>
    <meta:user-defined meta:name="OVERHEIDop.externeBijlage">Bijlage bij huisnummerbesluit 250414-2023|exb-2024-32392</meta:user-defined>
    <meta:user-defined meta:name="OVERHEIDop.publicationIssue">358152</meta:user-defined>
    <meta:user-defined meta:name="OVERHEIDop.GmbID/DC.identifier">gmb-2024-358152</meta:user-defined>
    <meta:user-defined meta:name="OVERHEIDop.versieInformatie"/>
  </office:meta>
</office:document-meta>
</file>