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wet - commercieel voor op de locatie Haven 29a, 2871 C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4 heeft de gemeente een aanvraag ontvangen voor een alcoholwet - commercieel op de locatie Haven 29a, 2871 CK Schoonhoven. De aanvraag is geregistreerd onder zaaknummer 193114264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814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26412</meta:user-defined>
    <dc:language>nl</dc:language>
    <meta:user-defined meta:name="OVERHEIDop.locatietype/OVERHEIDop.gebiedsmarkering">Punt</meta:user-defined>
    <meta:user-defined meta:name="DC.title">Kennisgeving ontvangst aanvraag voor een alcoholwet - commercieel voor op de locatie Haven 29a, 2871 CK Schoon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147</meta:user-defined>
    <meta:user-defined meta:name="OVERHEIDop.GmbID/DC.identifier">gmb-2024-358147</meta:user-defined>
    <meta:user-defined meta:name="OVERHEIDop.versieInformatie"/>
  </office:meta>
</office:document-meta>
</file>