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op 24 september 2024 aan Herman Kuijkstraat 4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hoogwerker op de openbare weg aan de Herman Kuijkstraat 49 in Geldermalsen op 24 september 2024 (verzonden op 6 augustus 2024).</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81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oogwerker op de openbare weg op 24 september 2024 aan Herman Kuijkstraat 49 te Geldermalsen</meta:user-defined>
    <meta:user-defined meta:name="DCTERMS.W3CDTF/DCTERMS.available">2024-08-20</meta:user-defined>
    <meta:user-defined meta:name="DCTERMS.W3CDTF/OVERHEIDop.jaargang">2024</meta:user-defined>
    <meta:user-defined meta:name="OVERHEIDop.publicationIssue">358146</meta:user-defined>
    <meta:user-defined meta:name="OVERHEIDop.GmbID/DC.identifier">gmb-2024-358146</meta:user-defined>
    <meta:user-defined meta:name="OVERHEIDop.versieInformatie"/>
  </office:meta>
</office:document-meta>
</file>