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98, Julianastraat 1a, 6129BS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598</text:p>
            <text:p text:style-name="common-al">De omschrijving van de zaak: Het verbouwen van frituur tot woning aan de Julianastraat 1a, Urmond</text:p>
            <text:p text:style-name="common-al">De ontvangstdatum van de zaak: 26 juni 2024</text:p>
            <text:p text:style-name="common-al">De beslistermijn wordt met 6 weken verlengd. 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sluitgegevens</text:span>
          </text:p>
            <text:p text:style-name="last-al">De besluitdatum: 15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5814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4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4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98</meta:user-defined>
    <meta:user-defined meta:name="DCTERMS.abstract">Betreft: Beschikking verlenging beslistermijn op locatie Julianastraat 1a, 6129BS Urmond</meta:user-defined>
    <dc:language>nl</dc:language>
    <meta:user-defined meta:name="OVERHEIDop.locatietype/OVERHEIDop.gebiedsmarkering">Vlak</meta:user-defined>
    <meta:user-defined meta:name="DC.title">Kennisgeving termijnverlenging Z2024-00000598, Julianastraat 1a, 6129BS Urmond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144</meta:user-defined>
    <meta:user-defined meta:name="OVERHEIDop.GmbID/DC.identifier">gmb-2024-358144</meta:user-defined>
    <meta:user-defined meta:name="OVERHEIDop.versieInformatie"/>
  </office:meta>
</office:document-meta>
</file>