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opslaan van materialen van 12 augustus 2024 tot 11 augustus 2025, in een hoek van de grote parkeerplaats bij Gravin Jacobastraat thv de Zeswi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in een hoek van de grote parkeerplaats bij Gravin Jacobastraat thv de Zeswielen<text:span text:style-name="nadrukvet">; </text:span>het opslaan van materialen van 12 augustus 2024 tot 11 augustus 2025</text:p>
            <text:p text:style-name="common-al">
            
          </text:p>
            <text:p text:style-name="common-al">Verzenddatum:  15-08-2024 </text:p>
            <text:p text:style-name="common-al">Zaaknummer: 000070453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14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4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04531</meta:user-defined>
    <dc:language>nl</dc:language>
    <meta:user-defined meta:name="OVERHEIDop.locatietype/OVERHEIDop.gebiedsmarkering">Vlak</meta:user-defined>
    <meta:user-defined meta:name="DC.title">Omgevingsvergunning regulier Verleend: het opslaan van materialen van 12 augustus 2024 tot 11 augustus 2025, in een hoek van de grote parkeerplaats bij Gravin Jacobastraat thv de Zeswielen</meta:user-defined>
    <meta:user-defined meta:name="DCTERMS.W3CDTF/DCTERMS.available">2024-08-19</meta:user-defined>
    <meta:user-defined meta:name="DCTERMS.W3CDTF/OVERHEIDop.jaargang">2024</meta:user-defined>
    <meta:user-defined meta:name="OVERHEIDop.publicationIssue">358142</meta:user-defined>
    <meta:user-defined meta:name="OVERHEIDop.GmbID/DC.identifier">gmb-2024-358142</meta:user-defined>
    <meta:user-defined meta:name="OVERHEIDop.versieInformatie"/>
  </office:meta>
</office:document-meta>
</file>