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26 augustus tot en met 9 september 2024 ter hoogte van Pieterstraat 7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afvalcontainer op de openbare weg van 26 augustus tot en met 9 september 2024 ter hoogte van Pieterstraat 7 in Haaften (verzonden op 15 augustus 2024) </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813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3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3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26 augustus tot en met 9 september 2024 ter hoogte van Pieterstraat 7 te Haaften</meta:user-defined>
    <meta:user-defined meta:name="DCTERMS.W3CDTF/DCTERMS.available">2024-08-20</meta:user-defined>
    <meta:user-defined meta:name="DCTERMS.W3CDTF/OVERHEIDop.jaargang">2024</meta:user-defined>
    <meta:user-defined meta:name="OVERHEIDop.publicationIssue">358139</meta:user-defined>
    <meta:user-defined meta:name="OVERHEIDop.GmbID/DC.identifier">gmb-2024-358139</meta:user-defined>
    <meta:user-defined meta:name="OVERHEIDop.versieInformatie"/>
  </office:meta>
</office:document-meta>
</file>