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lijnsplaatseweg 65 a in Colijnsplaat - gedeeltelijke intrekking omgevingsvergunning voor het bouwen van een vakantie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maken bekend dat de omgevingsvergunning voor het bouwen van een vakantiewoning op de locatie Colijnsplaatseweg 65 a in Colijnsplaat gedeeltelijk is ingetrokken voor het gedeelte van de bouwactiviteit. Het afwijken van het bestemmingsplan blijft van kracht. </text:p>
            <text:p text:style-name="common-al">Ons kenmerk: O2018248</text:p>
            <text:p text:style-name="common-al">
            <text:span text:style-name="nadrukvet">Categorie</text:span>
          </text:p>
            <text:p text:style-name="common-al">Omgevingsvergunning</text:p>
            <text:p text:style-name="common-al">
            <text:span text:style-name="nadrukvet">Locatie</text:span>
          </text:p>
            <text:p text:style-name="common-al">Colijnslaatseweg 65 a in Colijnsplaat</text:p>
            <text:p text:style-name="common-al">
            <text:span text:style-name="nadrukvet">Waarom publiceert de Gemeente Noord-Beveland dit bericht?</text:span>
          </text:p>
            <text:p text:style-name="common-al">Een Omgevingsvergunning wordt bij de gemeente Noord-Beveland aangevraagd om toestemming te krijgen om iets te bouwen, verbouwen, slopen, kappen of aan te leggen. Met dit bericht laat de gemeente Noord-Beveland u weten dat er een gedeelte van de vergunning is ingetrokken.</text:p>
            <text:p text:style-name="common-al">
            <text:span text:style-name="nadrukvet">Bent u het niet eens met het gedeeltelijk intrekken van de vergunning?</text:span>
          </text:p>
            <text:p text:style-name="common-al">U kunt de Gemeente Noord-Beveland tot 27 september 2024 laten weten dat u het niet eens bent met het gedeeltelijk intrekken van de vergunning.  Dit heet bezwaar maken. U kunt bezwaar maken als het gedeeltelijk intrekken van de vergunning tegen uw belangen ingaat. In deze periode kunt u ook de documenten met informatie over het gedeeltelijk intrekken van de vergunning in het gemeentehuis bekijken. Bezoek voor de openingstijden en het adres van het gemeentehuis van de gemeente Noord-Beveland de website <text:a xlink:href="http://www.noord-beveland.nl/" xlink:type="simple">www.noord-beveland.nl </text:a>. Voor informatie over het bekijken van de documenten of andere vragen kunt u ook bellen. Dit kan via het telefoonnummer 0113-377377.</text:p>
            <text:p text:style-name="common-al">
            <text:span text:style-name="nadrukvet">Locatie van de getoonde markers op de kaart</text:span>
          </text:p>
            <text:p text:style-name="common-al">De activiteit vindt plaats binnen het door markers omgeven gebied. Dit kan afwijken van de feitelijke locatie waar de betreffende activiteit zou plaatsvinden. De werkelijke locatie is in het achterliggende dossier beschreven en beschikbaar.</text:p>
            <text:p text:style-name="common-al">
            <text:span text:style-name="nadrukvet">Meer informatie? </text:span>
          </text:p>
            <text:p text:style-name="last-al">U kunt contact met ons opnemen via telefoonnummer 0113-377377 of e-mail info@noord-beve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358137</text:span><text:line-break/><text:date style:data-style-name="dag" text:fixed="true" text:date-value="2024-08-19"/><text:line-break/><text:date style:data-style-name="jaar" text:fixed="true" text:date-value="2024-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8137</text:span><text:date style:data-style-name="nicedate" text:fixed="true" text:date-value="2024-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8137</text:span><text:date style:data-style-name="nicedate" text:fixed="true" text:date-value="2024-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O2018248</meta:user-defined>
    <meta:user-defined meta:name="DCTERMS.abstract">Betreft:  Besluit op locatie Colijnsplaatseweg 65 a in Colijnsplaat</meta:user-defined>
    <dc:language>nl</dc:language>
    <meta:user-defined meta:name="OVERHEIDop.locatietype/OVERHEIDop.gebiedsmarkering">Punt</meta:user-defined>
    <meta:user-defined meta:name="DC.title">Colijnsplaatseweg 65 a in Colijnsplaat - gedeeltelijke intrekking omgevingsvergunning voor het bouwen van een vakantiewoning</meta:user-defined>
    <meta:user-defined meta:name="DCTERMS.W3CDTF/DCTERMS.available">2024-08-19</meta:user-defined>
    <meta:user-defined meta:name="DCTERMS.W3CDTF/OVERHEIDop.jaargang">2024</meta:user-defined>
    <meta:user-defined meta:name="OVERHEIDop.publicationIssue">358137</meta:user-defined>
    <meta:user-defined meta:name="OVERHEIDop.GmbID/DC.identifier">gmb-2024-358137</meta:user-defined>
    <meta:user-defined meta:name="OVERHEIDop.versieInformatie"/>
  </office:meta>
</office:document-meta>
</file>