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monumentale gevel dmv vervangen en plaatsen nieuwe trafodeuren, 2e Daalsedijk 6A, 3551EJ Utrecht, GU-Z2024-0022122</text:p>
      <text:section text:name="zakelijke-mededeling_id1-3-2" text:style-name="zakelijke-mededeling">
        <text:section text:name="zakelijke-mededeling-tekst_id1-3-2-1" text:style-name="zakelijke-mededeling-tekst">
          <text:section text:name="tekst_id1-3-2-1-1" text:style-name="tekst">
            <text:p text:style-name="common-al">GU-Z2024-0022122</text:p>
            <text:p text:style-name="common-al">Toelichting: het aanpassen van monumentale gevel dmv vervangen en plaatsen nieuwe trafodeuren</text:p>
            <text:p text:style-name="common-al">Datum ontvangst aanvraag: 14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13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3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3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22122</meta:user-defined>
    <meta:user-defined meta:name="DCTERMS.abstract">Aanvraag omgevingsvergunning, het aanpassen van monumentale gevel dmv vervangen en plaatsen nieuwe trafodeuren, 2e Daalsedijk 6A, 3551EJ Utrecht, GU-Z2024-0022122</meta:user-defined>
    <dc:language>nl</dc:language>
    <meta:user-defined meta:name="OVERHEIDop.locatietype/OVERHEIDop.gebiedsmarkering">Vlak</meta:user-defined>
    <meta:user-defined meta:name="DC.title">Aanvraag omgevingsvergunning, het aanpassen van monumentale gevel dmv vervangen en plaatsen nieuwe trafodeuren, 2e Daalsedijk 6A, 3551EJ Utrecht, GU-Z2024-0022122</meta:user-defined>
    <meta:user-defined meta:name="OVERHEIDop.datumEindeReactietermijn">2024-10-09</meta:user-defined>
    <meta:user-defined meta:name="OVERHEIDop.terinzageleggingBG">https://jeleefomgeving.nl/inzien/002220647/6ec1a132-5aee-11ef-a33f-00505601200c</meta:user-defined>
    <meta:user-defined meta:name="DCTERMS.W3CDTF/DCTERMS.available">2024-08-19</meta:user-defined>
    <meta:user-defined meta:name="DCTERMS.W3CDTF/OVERHEIDop.jaargang">2024</meta:user-defined>
    <meta:user-defined meta:name="OVERHEIDop.publicationIssue">358136</meta:user-defined>
    <meta:user-defined meta:name="OVERHEIDop.GmbID/DC.identifier">gmb-2024-358136</meta:user-defined>
    <meta:user-defined meta:name="OVERHEIDop.versieInformatie"/>
  </office:meta>
</office:document-meta>
</file>