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Halte Run op 27 september 2024 van 19.45 uur tot 20.00 uur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Halte Run op 27 september 2024 van 19.45 uur tot 20.00 uur. (verzonden op 14 augustus 2024)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12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Halte Run op 27 september 2024 van 19.45 uur tot 20.00 uur te West-Betuwe</meta:user-defined>
    <meta:user-defined meta:name="DCTERMS.W3CDTF/DCTERMS.available">2024-08-20</meta:user-defined>
    <meta:user-defined meta:name="DCTERMS.W3CDTF/OVERHEIDop.jaargang">2024</meta:user-defined>
    <meta:user-defined meta:name="OVERHEIDop.publicationIssue">358126</meta:user-defined>
    <meta:user-defined meta:name="OVERHEIDop.GmbID/DC.identifier">gmb-2024-358126</meta:user-defined>
    <meta:user-defined meta:name="OVERHEIDop.versieInformatie"/>
  </office:meta>
</office:document-meta>
</file>