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 Hofmanweg 7, A. Hofmanweg 9, A. Hofmanweg 11, 2031BH Haarlem, 0392-2024-0008090, het wijzigen van de gevel en indeling van een bestaand bedrijfspand, verzonden 15-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812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2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2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8090</meta:user-defined>
    <meta:user-defined meta:name="DCTERMS.abstract">het wijzigen van de gevel en indeling van een bestaand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A. Hofmanweg 7, A. Hofmanweg 9, A. Hofmanweg 11, 2031BH Haarlem, 0392-2024-0008090, het wijzigen van de gevel en indeling van een bestaand bedrijfspand, verzonden 15-08-2024</meta:user-defined>
    <meta:user-defined meta:name="DCTERMS.W3CDTF/DCTERMS.available">2024-08-19</meta:user-defined>
    <meta:user-defined meta:name="DCTERMS.W3CDTF/OVERHEIDop.jaargang">2024</meta:user-defined>
    <meta:user-defined meta:name="OVERHEIDop.publicationIssue">358123</meta:user-defined>
    <meta:user-defined meta:name="OVERHEIDop.GmbID/DC.identifier">gmb-2024-358123</meta:user-defined>
    <meta:user-defined meta:name="OVERHEIDop.versieInformatie"/>
  </office:meta>
</office:document-meta>
</file>