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Breestraat 12 2611R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12 2611RG Delft |het brandveilig gebruik van het pand, 15-08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812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2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2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2155</meta:user-defined>
    <meta:user-defined meta:name="DCTERMS.abstract">Melding gebruik Breestraat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Breestraat 12 2611RG Delf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22</meta:user-defined>
    <meta:user-defined meta:name="OVERHEIDop.GmbID/DC.identifier">gmb-2024-358122</meta:user-defined>
    <meta:user-defined meta:name="OVERHEIDop.versieInformatie"/>
  </office:meta>
</office:document-meta>
</file>