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wijzigen gebruik pand t.b.v. kleine cateringservice aan huis en autoverhuur via Snappc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4-003552</text:p>
            <text:p text:style-name="common-al">Omschrijving: wijzigen gebruik pand t.b.v. kleine cateringservice aan huis en autoverhuur via Snappca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4 5653PE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15-08-2024</text:p>
            <text:p text:style-name="common-al">Datum bekendmaking: 15-08-2024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4-003552" xlink:type="simple">beslissing digitaal ter inzage</text:a>.</text:p>
            <text:p text:style-name="common-al">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2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552</meta:user-defined>
    <meta:user-defined meta:name="DCTERMS.abstract">wijzigen gebruik pand t.b.v. kleine cateringservice aan huis en autoverhuur via Snappc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wijzigen gebruik pand t.b.v. kleine cateringservice aan huis en autoverhuur via Snappcar</meta:user-defined>
    <meta:user-defined meta:name="OVERHEIDop.datumEindeReactietermijn">2024-10-13</meta:user-defined>
    <meta:user-defined meta:name="OVERHEIDop.terinzageleggingBG">https://publicaties.eindhoven.nl/dossier/EHV-ZP2024-00355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21</meta:user-defined>
    <meta:user-defined meta:name="OVERHEIDop.GmbID/DC.identifier">gmb-2024-358121</meta:user-defined>
    <meta:user-defined meta:name="OVERHEIDop.versieInformatie"/>
  </office:meta>
</office:document-meta>
</file>