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 vastgoedbeleid 2024 -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32104</text:p>
            <text:p text:style-name="al"/>
            <text:p text:style-name="al">gelezen het voorstel van het college van Burgemeester en Wethouders d.d.</text:p>
            <text:p text:style-name="al"/>
            <text:p text:style-name="al">betreft: Gemeentelijk vastgoedbeleid 2024 - 202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</text:p>
            <text:p text:style-name="al"/>
            <text:p text:style-name="al">De nota Gemeentelijk vastgoedbeleid 2024-2028 vast te stellen.</text:p>
            <text:p text:style-name="al"/>
            <text:p text:style-name="al">Hoorn, 9 juli 2024</text:p>
            <text:p text:style-name="al"/>
            <text:p text:style-name="al">De griffier,                         de voorzitter, </text:p>
            <text:p text:style-name="al"/>
            <text:p text:style-name="al"/>
            <text:p text:style-name="al">Bekendmaking:</text:p>
            <text:p text:style-name="al">- overheid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11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1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1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1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132104</meta:user-defined>
    <meta:user-defined meta:name="DCTERMS.alternative">Gemeentelijk Vastgoedbeleid 2024-2028</meta:user-defined>
    <dc:language>nl</dc:language>
    <meta:user-defined meta:name="OVERHEIDop.locatietype/OVERHEIDop.gebiedsmarkering">Gemeente</meta:user-defined>
    <meta:user-defined meta:name="DC.title">Gemeentelijk vastgoedbeleid 2024 - 2028</meta:user-defined>
    <meta:user-defined meta:name="DCTERMS.W3CDTF/DCTERMS.available">2024-08-19</meta:user-defined>
    <meta:user-defined meta:name="OVERHEIDop.externeBijlage">Gemeentelijk Vastgoedbeleid 2024-2028|exb-2024-32384</meta:user-defined>
    <meta:user-defined meta:name="DCTERMS.W3CDTF/OVERHEIDop.jaargang">2024</meta:user-defined>
    <meta:user-defined meta:name="OVERHEIDop.publicationIssue">358119</meta:user-defined>
    <meta:user-defined meta:name="OVERHEIDop.betreftRegeling">CVDR723804_1</meta:user-defined>
    <meta:user-defined meta:name="xs:date/OVERHEIDop.startdatum">2024-08-20</meta:user-defined>
    <meta:user-defined meta:name="OVERHEIDop.GmbID/DC.identifier">gmb-2024-358119</meta:user-defined>
    <meta:user-defined meta:name="OVERHEIDop.versieInformatie"/>
  </office:meta>
</office:document-meta>
</file>