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ösener Manzstraat 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Rösener Manzstraat 80, 3026TV, aanleggen van een laagspanningskabel en mantelbuis in verband met een tijdelijke bouwaansluiting (datum besluit 15-08-2024, op dezelfde dag verzonden, dossiernummer OMV.24.07.0036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811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1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1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ösener Manzstraat 80</meta:user-defined>
    <meta:user-defined meta:name="DCTERMS.W3CDTF/DCTERMS.available">2024-08-19</meta:user-defined>
    <meta:user-defined meta:name="DCTERMS.W3CDTF/OVERHEIDop.jaargang">2024</meta:user-defined>
    <meta:user-defined meta:name="OVERHEIDop.publicationIssue">358118</meta:user-defined>
    <meta:user-defined meta:name="OVERHEIDop.GmbID/DC.identifier">gmb-2024-358118</meta:user-defined>
    <meta:user-defined meta:name="OVERHEIDop.versieInformatie"/>
  </office:meta>
</office:document-meta>
</file>